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reclameverlichting kantoorpand aan Phoenixstraat 28 2611A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hoenixstraat 28 2611AL Delft | het aanbrengen reclameverlichting kantoorpand | 23-04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12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2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2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41</meta:user-defined>
    <meta:user-defined meta:name="DCTERMS.abstract">Rabobank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reclameverlichting kantoorpand aan Phoenixstraat 28 2611AL Delf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23</meta:user-defined>
    <meta:user-defined meta:name="OVERHEIDop.GmbID/DC.identifier">gmb-2024-183123</meta:user-defined>
    <meta:user-defined meta:name="OVERHEIDop.versieInformatie"/>
  </office:meta>
</office:document-meta>
</file>