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een poort in de achtertuin aan Grensstraat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33 Grensstraat 45 te Beverwijk, </text:span>plaatsen poort in achtertuin, buiten behandeling gesteld op 22 april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33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een poort in de achtertuin aan Grensstraat 45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20</meta:user-defined>
    <meta:user-defined meta:name="OVERHEIDop.GmbID/DC.identifier">gmb-2024-183120</meta:user-defined>
    <meta:user-defined meta:name="OVERHEIDop.versieInformatie"/>
  </office:meta>
</office:document-meta>
</file>