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anitobaplein Vriezenveen,  Kermis Vriezenveen. 2024 op 12-06-2024 en 13-06-2024 van 14.00 t/m 23.00 uur en op 14-06-2024 en 15-06-2024 van 14.00 t/m 00.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Manitobaplein Vriezenveen</text:p>
            <text:p text:style-name="common-al">
            <text:span text:style-name="nadrukvet">Wat:</text:span> Kermis Vriezenveen 2024 </text:p>
            <text:p text:style-name="common-al">
            <text:span text:style-name="nadrukvet">Wanneer:</text:span> op 12 en 13 juni 2024 van 14.00 uur tot 23.00 uur en op 14 en 15 juni 2021 van 14.00 uur tot 00.00 uur.</text:p>
            <text:p text:style-name="common-al">
            <text:span text:style-name="nadrukvet">Verzonden:23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31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245</meta:user-defined>
    <meta:user-defined meta:name="DCTERMS.abstract">Kermis Vriezenveen 2024 op 12-06-2024 en 13-06-2024 van 14.00 t/m 23.00 uur en op 14-06-2024 en 15-06-2024 van 14.00 t/m 00.00 uur</meta:user-defined>
    <dc:language>nl</dc:language>
    <meta:user-defined meta:name="OVERHEIDop.locatietype/OVERHEIDop.gebiedsmarkering">Punt</meta:user-defined>
    <meta:user-defined meta:name="DC.title">Gemeente Twenterand - verleende vergunning, Manitobaplein Vriezenveen,  Kermis Vriezenveen. 2024 op 12-06-2024 en 13-06-2024 van 14.00 t/m 23.00 uur en op 14-06-2024 en 15-06-2024 van 14.00 t/m 00.00 uur</meta:user-defined>
    <meta:user-defined meta:name="DCTERMS.W3CDTF/DCTERMS.available">2024-04-25</meta:user-defined>
    <meta:user-defined meta:name="DCTERMS.W3CDTF/OVERHEIDop.jaargang">2024</meta:user-defined>
    <meta:user-defined meta:name="OVERHEIDop.publicationIssue">183119</meta:user-defined>
    <meta:user-defined meta:name="OVERHEIDop.GmbID/DC.identifier">gmb-2024-183119</meta:user-defined>
    <meta:user-defined meta:name="OVERHEIDop.versieInformatie"/>
  </office:meta>
</office:document-meta>
</file>