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Alcoholwet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nderstaand besluit voor een alcoholwetvergunning verzonden:</text:p>
            <text:p text:style-name="common-al"/>
            <text:p text:style-name="common-al">Naam aanvrager/bedrijf/organisatie:</text:p>
            <text:p text:style-name="common-al">PKN Oosterbeek-Wolfheze</text:p>
            <text:p text:style-name="common-al"/>
            <text:p text:style-name="common-al">Locatie:</text:p>
            <text:p text:style-name="common-al">de Vredebergkerk aan de Toulon van der Koogweg in Oosterbeek.</text:p>
            <text:p text:style-name="common-al"/>
            <text:p text:style-name="common-al">Vergunning verzonden op:</text:p>
            <text:p text:style-name="common-al">18/04/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de burgemeester,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18311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11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Alcoholwetvergunning</meta:user-defined>
    <meta:user-defined meta:name="DCTERMS.W3CDTF/DCTERMS.available">2024-04-25</meta:user-defined>
    <meta:user-defined meta:name="DCTERMS.W3CDTF/OVERHEIDop.jaargang">2024</meta:user-defined>
    <meta:user-defined meta:name="OVERHEIDop.publicationIssue">183116</meta:user-defined>
    <meta:user-defined meta:name="OVERHEIDop.GmbID/DC.identifier">gmb-2024-183116</meta:user-defined>
    <meta:user-defined meta:name="OVERHEIDop.versieInformatie"/>
  </office:meta>
</office:document-meta>
</file>