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de herbestrating van het terrein aan Velserweg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82 Velserweg 2 te Beverwijk, </text:span>herbestrating terrein, beslistermijn verlengd met zes werken op 22 april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4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11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1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182 </meta:user-defined>
    <dc:language>nl</dc:language>
    <meta:user-defined meta:name="OVERHEIDop.locatietype/OVERHEIDop.gebiedsmarkering">Adres</meta:user-defined>
    <meta:user-defined meta:name="DC.title">Verlengen beslistermijn voor de herbestrating van het terrein aan Velserweg 2 te Bev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14</meta:user-defined>
    <meta:user-defined meta:name="OVERHEIDop.GmbID/DC.identifier">gmb-2024-183114</meta:user-defined>
    <meta:user-defined meta:name="OVERHEIDop.versieInformatie"/>
  </office:meta>
</office:document-meta>
</file>