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nieuwe Livar varkensstallen aan Hekbergerweg 7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onder leest u welke omgevingsvergunningen wij hebben verleend. Bij de uitgebreide procedure kunt u, als u belanghebbende bent, tot zes weken na datum van verzenden een bezwaarschrift indienen bij het college van burgemeester en wethouders. Bij de uitgebreide procedure kunt u beroep instellen bij de Rechtbank Limburg, Postbus 950, 6040 AZ Roermond. Bij spoedeisend belang kunt u, naast het bezwaar- of beroepsschrift, de voorzieningenrechter van de Rechtbank Limburg, Sector Bestuursrecht, Postbus 950, 6040 AZ Roermond verzoeken een voorlopige voorziening te treffen. </text:p>
            <text:p text:style-name="common-al">U kunt het besluit en de bijbehorende stukken digitaal bekijken via het DROP. De documenten hangen als ‘Bekijk documenten’ aan deze publicatie (zie linker kolom). Tijdens de kantooruren van Gemeente Echt-Susteren, Nieuwe Markt 55, 6101 CV te Echt, kunnen de betreffende stukken na het maken van een afspraak fysiek worden ingezien</text:p>
            <text:p text:style-name="common-al">Een besluit treedt in werking op de dag na de verzenddatum. Als het project bestaat uit één of meer van de volgende activiteiten: aanleg, sloop, kappen van een boom of het slopen of wijzigen van een monument, treedt het besluit niet in werking voordat de bezwaar- of beroepstermijn van zes weken is verstreken. Is in deze gevallen ook een verzoek om voorlopige voorziening ingediend dan treedt het besluit pas in werking nadat op dit verzoek is beslist.</text:p>
            <text:p text:style-name="common-al">
            <text:span text:style-name="nadrukondlijn">Definitief besluit omgevingsvergunning uitgebreide procedure:</text:span>
          </text:p>
            <text:p text:style-name="common-al">Hekbergerweg 7, 6102 RR te Echt: het bouwen van nieuwe Livar varkensstallen.</text:p>
            <text:p text:style-name="common-al">
            <text:span text:style-name="nadrukvet">Verzenddatum:</text:span> 17 april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83111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3111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3111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bouwen van nieuwe Livar varkensstallen aan Hekbergerweg 7 te Echt</meta:user-defined>
    <meta:user-defined meta:name="OVERHEIDop.datumEindeReactietermijn">2024-06-07</meta:user-defined>
    <meta:user-defined meta:name="OVERHEIDop.TilID/OVERHEIDop.terinzageleggingOP">til-2024-12306</meta:user-defined>
    <meta:user-defined meta:name="DCTERMS.W3CDTF/DCTERMS.available">2024-04-25</meta:user-defined>
    <meta:user-defined meta:name="DCTERMS.W3CDTF/OVERHEIDop.jaargang">2024</meta:user-defined>
    <meta:user-defined meta:name="OVERHEIDop.publicationIssue">183111</meta:user-defined>
    <meta:user-defined meta:name="OVERHEIDop.GmbID/DC.identifier">gmb-2024-183111</meta:user-defined>
    <meta:user-defined meta:name="OVERHEIDop.versieInformatie"/>
  </office:meta>
</office:document-meta>
</file>