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appartementen en woningen aan Sint Catharinastraat kadastrale locatie ULS00 B 1942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december een aanvraag voor een omgevingsvergunning ontvangen. De vergunning is aangevraagd voor het nieuw bouwen van appartementen en woningen, Sint Catharinastraat, kadastrale locatie ULS00 B 1942,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3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nieuw bouwen van appartementen en woningen aan Sint Catharinastraat kadastrale locatie ULS00 B 1942 te Ulestra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11</meta:user-defined>
    <meta:user-defined meta:name="OVERHEIDop.GmbID/DC.identifier">gmb-2024-18311</meta:user-defined>
    <meta:user-defined meta:name="OVERHEIDop.versieInformatie"/>
  </office:meta>
</office:document-meta>
</file>