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olenstraat 12 t/m 24,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18 april 2024 het bestemmingsplan “Molenstraat 12 t/m 24, Eerbeek” en de daarbij behorende stukken gewijzigd heeft vastgesteld.</text:p>
            <text:p text:style-name="common-al"/>
            <text:p text:style-name="common-al">
            <text:span text:style-name="nadrukcur">Ligging plangebied en doel van het bestemmingsplan</text:span>
          </text:p>
            <text:p text:style-name="common-al">Het ontwerpbestemmingsplan herziet de bestemmingsplannen “Buitengebied 2008” en “Kom Eerbeek”  ter plaatse van de woningen aan de Molenstraat 12 t/m 24 in Eerbeek en de daarachter gelegen agrarische percelen. Door het wijzigen van de bestemming van ‘Agrarisch met landschapswaarden’ naar de bestemmingen ‘Wonen’ en ‘Tuin’ wordt het feitelijke gebruik geformaliseerd. Daarbij is er in de regels passende bescherming geboden aan de waardevolle openheid van de es.</text:p>
            <text:p text:style-name="common-al"/>
            <text:p text:style-name="common-al">
            <text:span text:style-name="nadrukcur">Gewijzigde vaststelling</text:span>
          </text:p>
            <text:p text:style-name="common-al">In de tuinbestemmingsregels (artikel 3) van het ontwerpbestemmingsplan zijn enkele ambtshalve wijzigingen doorgevoerd om de hoeveelheid oppervlakteverhardingen in de nieuwe formele achtertuinen te beperken. Daarnaast zijn er in de regels (artikel 1 t/m 4) nog enkele kleine correcties doorgevoerd ter aanscherping en verduidelijking van de regels. Deze aanpassingen zijn niet van (grote) invloed op de inhoud van het plan, maar zijn wel relevant in het kader van het klimaat, de bescherming van het waardevolle open en groene karakter van de es en juiste interpretatie van regels in het kader van de uitvoerbaarheid en handhaafbaarheid van het plan. </text:p>
            <text:p text:style-name="common-al"/>
            <text:p text:style-name="common-al">
            <text:span text:style-name="nadrukvet">Inzage termijn</text:span>
          </text:p>
            <text:p text:style-name="common-al">Analoog</text:p>
            <text:p text:style-name="common-al">Het vastgestelde bestemmingsplan ligt vanaf vrijdag 26 april 2024 tot en met donderdag 6 juni 2024, tijdens openingstijden, ter inzage bij de publieksbalie van het gemeentehuis (Engelenburgerlaan 31, Brummen). Voor analoge inzage graag eerst een afspraak maken. </text:p>
            <text:p text:style-name="common-al"/>
            <text:p text:style-name="common-al">
            <text:span text:style-name="nadrukvet">Inzage</text:span>
            <text:span text:style-name="nadrukvet"> termijn</text:span>
          </text:p>
            <text:p text:style-name="common-al">
            <text:span text:style-name="nadrukcur">Analoog</text:span>
          </text:p>
            <text:p text:style-name="common-al">Het vastgestelde bestemmingsplan ligt vanaf vrijdag 26 april 2024 tot en met donderdag 6 juni 2024, tijdens openingstijden, ter inzage bij de publieksbalie van het gemeentehuis (Engelenburgerlaan 31, Brummen). Voor analoge inzage graag eerst een afspraak maken. </text:p>
            <text:p text:style-name="common-al"/>
            <text:p text:style-name="common-al">
            <text:span text:style-name="nadrukcur">Digitaal</text:span>
          </text:p>
            <text:p text:style-name="common-al">Het vastgestelde bestemmingsplan is digitaal in te zien op de gemeentelijke website <text:a xlink:href="http://www.brummen.nl/" xlink:type="simple">www.brummen.nl</text:a> (onder Inwoner en ondernemer / Bouwen en Wonen / Bestemmingsplannen / Bestemmingsplannen in procedure). Het bestemmingsplan is tevens te raadplegen op de website <text:a xlink:href="http://www.ruimtelijkeplannen.nl/" xlink:type="simple">www.ruimtelijkeplannen.nl</text:a> via onderstaande link:</text:p>
            <text:p text:style-name="common-al">
            <text:a xlink:href="http://www.ruimtelijkeplannen.nl/web-roo/?planidn=NL.IMRO.0213.BPEEKOM300011-va01" xlink:type="simple">http://www.ruimtelijkeplannen.nl/web-roo/?planidn=NL.IMRO.0213.BPEEKOM300011-va01</text:a>
          </text:p>
            <text:p text:style-name="common-al">De bronbestanden van het bestemmingsplan zijn beschikbaar gesteld op:</text:p>
            <text:p text:style-name="common-al">
            <text:a xlink:href="http://ruimtelijkeplannen.brummen.nl/ro/ro/%20NL.IMRO.0213.BPEEKOM300011-/NL.IMRO.0213.BPEEKOM300011-va01" xlink:type="simple">http://ruimtelijkeplannen.brummen.nl/ro/ro/ NL.IMRO.0213.BPEEKOM300011-/NL.IMRO.0213.BPEEKOM300011-va01</text:a>
          </text:p>
            <text:p text:style-name="common-al"/>
            <text:p text:style-name="common-al">
            <text:span text:style-name="nadrukvet">Beroep gewijzigd vastgesteld bestemmingsplan</text:span>
          </text:p>
            <text:p text:style-name="common-al">Vanaf vrijdag 26 april 2024 tot en met donderdag 6 juni 2024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E. Bronsvoort, via telefoonnummer (0575) 56 82 33 of per e-mail via <text:a xlink:href="mailto:e.bronsvoort@brummen.nl" xlink:type="simple">e.bronsvoort@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1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KOM30001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Molenstraat 12 t/m 24, Eerbeek” gemeente Brummen</meta:user-defined>
    <meta:user-defined meta:name="DCTERMS.W3CDTF/DCTERMS.available">2024-04-25</meta:user-defined>
    <meta:user-defined meta:name="DCTERMS.W3CDTF/OVERHEIDop.jaargang">2024</meta:user-defined>
    <meta:user-defined meta:name="OVERHEIDop.publicationIssue">183109</meta:user-defined>
    <meta:user-defined meta:name="OVERHEIDop.GmbID/DC.identifier">gmb-2024-183109</meta:user-defined>
    <meta:user-defined meta:name="OVERHEIDop.versieInformatie"/>
  </office:meta>
</office:document-meta>
</file>