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een aanbouw op de eerste verdieping aan Alkmaarseweg 18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30 Alkmaarseweg 183 te Beverwijk,</text:span> aanbouw eerste verdieping, verlengt op 16 april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4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310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30 </meta:user-defined>
    <dc:language>nl</dc:language>
    <meta:user-defined meta:name="OVERHEIDop.locatietype/OVERHEIDop.gebiedsmarkering">Adres</meta:user-defined>
    <meta:user-defined meta:name="DC.title">Verlengen beslistermijn voor een aanbouw op de eerste verdieping aan Alkmaarseweg 183 te Bev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06</meta:user-defined>
    <meta:user-defined meta:name="OVERHEIDop.GmbID/DC.identifier">gmb-2024-183106</meta:user-defined>
    <meta:user-defined meta:name="OVERHEIDop.versieInformatie"/>
  </office:meta>
</office:document-meta>
</file>