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7 Siddeburen, Verleende omgevingsvergunning (reguliere procedure) 19521380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Oostwoldjerweg 7, 9628 TA Siddeburen, voor het plaatsen van een tijdelijke woonunit, 23 april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09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9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9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woldjerweg 7 Siddeburen, Verleende omgevingsvergunning (reguliere procedure) 19521380422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98</meta:user-defined>
    <meta:user-defined meta:name="OVERHEIDop.GmbID/DC.identifier">gmb-2024-183098</meta:user-defined>
    <meta:user-defined meta:name="OVERHEIDop.versieInformatie"/>
  </office:meta>
</office:document-meta>
</file>