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R.I. de Zwart als Functionaris Gegevensbescherming voor de gemeenteraa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griffie,</text:p>
            <text:p text:style-name="al">gezien het besluit van het Presidium d.d. 18 januari 2024,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Mevrouw R.I. de Zwart aan te wijzen als Functionaris Gegevensbescherming, met terugwerkende kracht tot 28 juni 2022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rganisatie">Zoals besloten in de openbare vergadering van de gemeenteraad van Bergeijk van 01 februari 2024.</text:span></text:p>
            <text:p><text:span text:style-name="deze">De gemeenteraad,</text:span></text:p>
            <text:p><text:span text:style-name="ondertekening_naam">
            <text:span text:style-name="voornaam"> L. </text:span>
            <text:span text:style-name="achternaam">van Leersum</text:span>
          </text:span></text:p>
            <text:p><text:span text:style-name="functie"> Raads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0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R.I. de Zwart als Functionaris Gegevensbescherming voor de gemeenteraad van de gemeente Bergeijk</meta:user-defined>
    <dc:language>nl</dc:language>
    <meta:user-defined meta:name="OVERHEIDop.locatietype/OVERHEIDop.gebiedsmarkering">Gemeente</meta:user-defined>
    <meta:user-defined meta:name="DC.title">Aanwijzingsbesluit R.I. de Zwart als Functionaris Gegevensbescherming voor de gemeenteraad van de gemeente Berge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88</meta:user-defined>
    <meta:user-defined meta:name="OVERHEIDop.betreftRegeling">CVDR719034_1</meta:user-defined>
    <meta:user-defined meta:name="OVERHEIDop.GmbID/DC.identifier">gmb-2024-183088</meta:user-defined>
    <meta:user-defined meta:name="xs:date/OVERHEIDop.startdatum">2024-04-26</meta:user-defined>
    <meta:user-defined meta:name="OVERHEIDop.versieInformatie"/>
  </office:meta>
</office:document-meta>
</file>