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mis van 20 t/m 24 augustus 2024 en een jaarmarkt op 24 augustus 2024 - Dokter K.L. van de Veenlaan Niekerk en Aldringastraat te Niekerk</text:p>
      <text:section text:name="zakelijke-mededeling_id1-3-2" text:style-name="zakelijke-mededeling">
        <text:section text:name="zakelijke-mededeling-tekst_id1-3-2-1" text:style-name="zakelijke-mededeling-tekst">
          <text:section text:name="tekst_id1-3-2-1-1" text:style-name="tekst">
            <text:p text:style-name="common-al">Op 20 april 2024 heeft de gemeente Westerkwartier een aanvraag ontvangen voor een kermis van 20 t/m 24 augustus 2024 en een jaarmarkt op 24 augustus 2024 op de locaties Dokter K.L. van de Veenlaan en Aldringastraat te Niekerk. De aanvraag is geregistreerd onder zaaknummer 202400602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0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21</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kermis van 20 t/m 24 augustus 2024 en een jaarmarkt op 24 augustus 2024 - Dokter K.L. van de Veenlaan Niekerk en Aldringastraat te Niekerk</meta:user-defined>
    <meta:user-defined meta:name="DCTERMS.W3CDTF/DCTERMS.available">2024-04-25</meta:user-defined>
    <meta:user-defined meta:name="DCTERMS.W3CDTF/OVERHEIDop.jaargang">2024</meta:user-defined>
    <meta:user-defined meta:name="OVERHEIDop.publicationIssue">183082</meta:user-defined>
    <meta:user-defined meta:name="OVERHEIDop.GmbID/DC.identifier">gmb-2024-183082</meta:user-defined>
    <meta:user-defined meta:name="OVERHEIDop.versieInformatie"/>
  </office:meta>
</office:document-meta>
</file>