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wijziging op een reeds eerder verleende omgevingsvergunning voor het bouwen van een machinefabriek aan Koornmarktpoort 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86) ontvangen. Op deze aanvraag is een besluit genomen, De gevraagde vergunning is verleend. De gemeente Dronten geeft hiermee toestemming voor wijziging op een reeds eerder verleende omgevingsvergunning voor het bouwen van een machinefabriek aan Koornmarktpoort 4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6</meta:user-defined>
    <meta:user-defined meta:name="DCTERMS.abstract">Verlenen voor het wijziging op een reeds eerder verleende omgevingsvergunning voor het bouwen van een machinefabriek </meta:user-defined>
    <dc:language>nl</dc:language>
    <meta:user-defined meta:name="OVERHEIDop.locatietype/OVERHEIDop.gebiedsmarkering">Adres</meta:user-defined>
    <meta:user-defined meta:name="DC.title">Verlenen voor het wijziging op een reeds eerder verleende omgevingsvergunning voor het bouwen van een machinefabriek aan Koornmarktpoort 4 te Dronten</meta:user-defined>
    <meta:user-defined meta:name="DCTERMS.W3CDTF/DCTERMS.available">2024-01-11</meta:user-defined>
    <meta:user-defined meta:name="DCTERMS.W3CDTF/OVERHEIDop.jaargang">2024</meta:user-defined>
    <meta:user-defined meta:name="OVERHEIDop.publicationIssue">18308</meta:user-defined>
    <meta:user-defined meta:name="OVERHEIDop.GmbID/DC.identifier">gmb-2024-18308</meta:user-defined>
    <meta:user-defined meta:name="OVERHEIDop.versieInformatie"/>
  </office:meta>
</office:document-meta>
</file>