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uitbreiden van het zwembad met 2 kleedruimtes op de locatie Veenhuisweg 53, 7391TR Twello</text:p>
      <text:section text:name="zakelijke-mededeling_id1-3-2" text:style-name="zakelijke-mededeling">
        <text:section text:name="zakelijke-mededeling-tekst_id1-3-2-1" text:style-name="zakelijke-mededeling-tekst">
          <text:section text:name="tekst_id1-3-2-1-1" text:style-name="tekst">
            <text:p text:style-name="common-al">Datum besluit: 22 april 2024</text:p>
            <text:p text:style-name="common-al">Kenmerk: Z2024-00000272</text:p>
            <text:p text:style-name="common-al"/>
            <text:p text:style-name="common-al">Dit besluit gaat over het vergunnen van een activiteit die in strijd is met de algemene regels van het Omgevingsplan gemeente Voorst. Daarom wordt een vergunning verleend voor een Buitenplanse omgevingsplanactiviteit (BOPA). De vergunning wordt verleend voor het overschrijden van de voorgeschreven maximale goothoogte voor de uitbreiding.</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text:span>
          </text:p>
            <text:p text:style-name="common-al">Bent u belanghebbende en bent u het niet eens met het besluit? Dan kunt u, tot <text:span text:style-name="nadrukvet">zes weken </text:span>gerekend vanaf 24 april 204, schriftelijk bezwaar maken bij ons college (Postbus 9000, 7390 HA Twello)2.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8307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7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7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72</meta:user-defined>
    <meta:user-defined meta:name="DCTERMS.abstract">Veenhuisweg 53, 7391TR Twello</meta:user-defined>
    <dc:language>nl</dc:language>
    <meta:user-defined meta:name="OVERHEIDop.locatietype/OVERHEIDop.gebiedsmarkering">Vlak</meta:user-defined>
    <meta:user-defined meta:name="DC.title">Omgevingsvergunning met buitenplanse omgevingsplanactiviteit (BOPA) verleend voor het uitbreiden van het zwembad met 2 kleedruimtes op de locatie Veenhuisweg 53, 7391TR Twello</meta:user-defined>
    <meta:user-defined meta:name="DCTERMS.W3CDTF/DCTERMS.available">2024-04-25</meta:user-defined>
    <meta:user-defined meta:name="DCTERMS.W3CDTF/OVERHEIDop.jaargang">2024</meta:user-defined>
    <meta:user-defined meta:name="OVERHEIDop.publicationIssue">183072</meta:user-defined>
    <meta:user-defined meta:name="OVERHEIDop.GmbID/DC.identifier">gmb-2024-183072</meta:user-defined>
    <meta:user-defined meta:name="OVERHEIDop.versieInformatie"/>
  </office:meta>
</office:document-meta>
</file>