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herindeling van kinderdagverblijf Baloe aan Schiestraat 1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Ontvange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4OV0059 Schiestraat 18 te Beverwijk, </text:span>Herindeling kinderdagverblijf Baloe (SKOV), ontvangen op 18 april 2024</text:p>
              </text:list-item>
            </text:list>
            <text:p text:style-name="common-al">
            <text:span text:style-name="nadrukvet">Abonneren op bekendmakingen </text:span>
          </text:p>
            <text:p text:style-name="common-al">
            <text:span text:style-name="nadrukcur">Op </text:span>
          </text:p>
            <text:p text:style-name="last-al"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5-04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83068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06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06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OV0059 </meta:user-defined>
    <dc:language>nl</dc:language>
    <meta:user-defined meta:name="OVERHEIDop.locatietype/OVERHEIDop.gebiedsmarkering">Adres</meta:user-defined>
    <meta:user-defined meta:name="DC.title">Aanvraag vergunning voor de herindeling van kinderdagverblijf Baloe aan Schiestraat 18 te Beverwijk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068</meta:user-defined>
    <meta:user-defined meta:name="OVERHEIDop.GmbID/DC.identifier">gmb-2024-183068</meta:user-defined>
    <meta:user-defined meta:name="OVERHEIDop.versieInformatie"/>
  </office:meta>
</office:document-meta>
</file>