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tent voor bijeenkomsten aan Westdijk 35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5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5 A Zuidschermer:</text:span> het tijdelijk plaatsen van een tent voor bijeenkomsten </text:p>
            <text:p text:style-name="common-al">Zaaknummer: 00005871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7156</meta:user-defined>
    <dc:language>nl</dc:language>
    <meta:user-defined meta:name="OVERHEIDop.locatietype/OVERHEIDop.gebiedsmarkering">Adres</meta:user-defined>
    <meta:user-defined meta:name="DC.title">Toestemming voor het tijdelijk plaatsen van een tent voor bijeenkomsten aan Westdijk 35 A te Zuid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06</meta:user-defined>
    <meta:user-defined meta:name="OVERHEIDop.GmbID/DC.identifier">gmb-2024-18306</meta:user-defined>
    <meta:user-defined meta:name="OVERHEIDop.versieInformatie"/>
  </office:meta>
</office:document-meta>
</file>