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airco en ventilatieafvoer op het dak, Kruisstraat 63 5612C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1232</text:p>
            <text:p text:style-name="common-al">Omschrijving: plaatsen airco en ventilatieafvoer op het dak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uisstraat 63 5612CD Eindhoven</text:p>
              </text:list-item>
            </text:list>
            <text:p text:style-name="common-al">Soort aanvraag: Aanlegactiviteit (weg)</text:p>
            <text:p text:style-name="common-al">Besluit: Afgebroken</text:p>
            <text:p text:style-name="common-al">Besluitdatum: 23-04-2024</text:p>
            <text:p text:style-name="common-al">De beslissing ligt vanaf tot het einde van de bezwaar(beroep)termijn ter inzage op het Inwonersplein (Stadhuis), Stadhuisplein 1, Eindhoven.</text:p>
            <text:p text:style-name="common-al">Eveneens ligt de <text:a xlink:href="https://publicaties.eindhoven.nl/zoeken?zoekwoord=EHV-ZP2024-001232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3054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05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05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232</meta:user-defined>
    <meta:user-defined meta:name="DCTERMS.abstract">plaatsen airco en ventilatieafvoer op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 omgevingsvergunning: plaatsen airco en ventilatieafvoer op het dak, Kruisstraat 63 5612CD Eindhoven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054</meta:user-defined>
    <meta:user-defined meta:name="OVERHEIDop.GmbID/DC.identifier">gmb-2024-183054</meta:user-defined>
    <meta:user-defined meta:name="OVERHEIDop.versieInformatie"/>
  </office:meta>
</office:document-meta>
</file>