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bestaande dakopbouw, Langlaar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een bestaande dakopbouw</text:p>
            <text:p text:style-name="common-al">Locatie: Langlaar 6 Nuenen</text:p>
            <text:p text:style-name="common-al">Zaaknummer: 08202096770</text:p>
            <text:p text:style-name="common-al">Datum verleend: 23 april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0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96770</meta:user-defined>
    <meta:user-defined meta:name="DCTERMS.abstract">het verbouwen van een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bouwen van een bestaande dakopbouw, Langlaar 6 Nuenen:</meta:user-defined>
    <meta:user-defined meta:name="DCTERMS.W3CDTF/DCTERMS.available">2024-04-25</meta:user-defined>
    <meta:user-defined meta:name="DCTERMS.W3CDTF/OVERHEIDop.jaargang">2024</meta:user-defined>
    <meta:user-defined meta:name="OVERHEIDop.publicationIssue">183044</meta:user-defined>
    <meta:user-defined meta:name="OVERHEIDop.GmbID/DC.identifier">gmb-2024-183044</meta:user-defined>
    <meta:user-defined meta:name="OVERHEIDop.versieInformatie"/>
  </office:meta>
</office:document-meta>
</file>