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wee-onder-een-kapwoning op de samenbouwkavel 35 en 36, Grietje van der Spekstraat 15 7415NT Deventer, Grietje van der Spekstraat 17 7415NT Deventer,  [DVT00B02894]  Deventer B 2894  ,  [DPV00B02894]  Diepenveen B 2894  , kavel 35 en 36 Steenbrugge Zwemdorp (nabij Jaap le Poolestraat 26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233</text:p>
            <text:p text:style-name="common-al">
            <text:span text:style-name="nadrukvet">Verzenddatum besluit:</text:span> 23-04-2024</text:p>
            <text:p text:style-name="common-al">
            <text:span text:style-name="nadrukvet">Locatie:</text:span> Grietje van der Spekstraat 15 7415NT Deventer, Grietje van der Spekstraat 17 7415NT Deventer,  [DVT00B02894]  Deventer B 2894  ,  [DPV00B02894]  Diepenveen B 2894  , kavel 35 en 36 Steenbrugge Zwemdorp (nabij Jaap le Poolestraat 26 Deventer)  </text:p>
            <text:p text:style-name="common-al">
            <text:span text:style-name="nadrukvet">Projectomschrijving:</text:span> het bouwen van een twee-onder-een-kapwoning op de samenbouwkavel 35 en 36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0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3</meta:user-defined>
    <meta:user-defined meta:name="DCTERMS.abstract">het bouwen van een twee-onder-een-kapwoning op de samenbouwkavel 35 en 3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wee-onder-een-kapwoning op de samenbouwkavel 35 en 36, Grietje van der Spekstraat 15 7415NT Deventer, Grietje van der Spekstraat 17 7415NT Deventer,  [DVT00B02894]  Deventer B 2894  ,  [DPV00B02894]  Diepenveen B 2894  , kavel 35 en 36 Steenbrugge Zwemdorp (nabij Jaap le Poolestraat 26 Deventer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43</meta:user-defined>
    <meta:user-defined meta:name="OVERHEIDop.GmbID/DC.identifier">gmb-2024-183043</meta:user-defined>
    <meta:user-defined meta:name="OVERHEIDop.versieInformatie"/>
  </office:meta>
</office:document-meta>
</file>