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gelegen aan Groenoord 196 in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de grond te verkopen aan de eigenaren van de Groenoord 196 voor tuin. In het kadaster staat de grond bekend als gemeente Oudshoorn, sectie B, nummer 11398 (gedeeltelijk). </text:p>
            <text:p text:style-name="al">Gemeente Alphen aan den Rijn vindt dat de eigenaren van de Groenoord 196 op basis van objectieve, toetsbare en redelijke criteria de enige serieuze gegadigde is om de grond te kopen. </text:p>
            <text:p text:style-name="tussenkopcur">Meer informatie</text:p>
            <text:p text:style-name="al">U kunt op de website overheid.nl meer informatie vinden over deze voorgenomen verkoop. </text:p>
          </text:section>
        </text:section>
        <text:section text:name="regeling-sluiting_id1-3-2-3" text:style-name="regeling-sluiting">
          <text:section text:name="ondertekening_id1-3-2-3-1">
            <text:p><text:span text:style-name="functie">Burgemeester en wethouders van Alphen aan den Rijn, 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0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grond, gelegen aan Groenoord 196 in Alphen aan den Rijn</meta:user-defined>
    <meta:user-defined meta:name="DCTERMS.W3CDTF/DCTERMS.available">2024-05-01</meta:user-defined>
    <meta:user-defined meta:name="DCTERMS.W3CDTF/OVERHEIDop.jaargang">2024</meta:user-defined>
    <meta:user-defined meta:name="OVERHEIDop.publicationIssue">183041</meta:user-defined>
    <meta:user-defined meta:name="OVERHEIDop.GmbID/DC.identifier">gmb-2024-183041</meta:user-defined>
    <meta:user-defined meta:name="OVERHEIDop.versieInformatie"/>
  </office:meta>
</office:document-meta>
</file>