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Saasveld, Westerikweg 12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Westerikweg 12 Saasvel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4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0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094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Saasveld, Westerikweg 12, aanleggen gesloten bodemenergiesyste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035</meta:user-defined>
    <meta:user-defined meta:name="OVERHEIDop.GmbID/DC.identifier">gmb-2024-183035</meta:user-defined>
    <meta:user-defined meta:name="OVERHEIDop.versieInformatie"/>
  </office:meta>
</office:document-meta>
</file>