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common-al">Wetering Schans 5 | Slopen bestaande serre t.b.v. nieuwbouw en uitbreiding keuken</text:p>
            <text:p text:style-name="last-al">Oeverloper 7 | Gedeeltelijk slopen zijgevel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3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sloopmeld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03</meta:user-defined>
    <meta:user-defined meta:name="OVERHEIDop.GmbID/DC.identifier">gmb-2024-18303</meta:user-defined>
    <meta:user-defined meta:name="OVERHEIDop.versieInformatie"/>
  </office:meta>
</office:document-meta>
</file>