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eclame, Broederenstraat 29 7411LA Deventer, [DVT00E09046] Deventer E 90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Broederenstraat 29 7411LA Deventer, [DVT00E09046] Deventer E 9046 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34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02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499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eclame, Broederenstraat 29 7411LA Deventer, [DVT00E09046] Deventer E 9046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29</meta:user-defined>
    <meta:user-defined meta:name="OVERHEIDop.GmbID/DC.identifier">gmb-2024-183029</meta:user-defined>
    <meta:user-defined meta:name="OVERHEIDop.versieInformatie"/>
  </office:meta>
</office:document-meta>
</file>