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hekwerk aan Claudius Prinsenlaan 8 4811D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hekwerk aan Claudius Prinsenlaan 8 4811DK Breda is ingetrokken</text:span>
          </text:p>
            <text:p text:style-name="common-al">De gemeente Breda heeft een aanvraag voor een omgevingsvergunning ontvangen. De omgevingsvergunning is aangevraagd voor het plaatsen van een hekwerk aan Claudius Prinsenlaan 8 4811DK Breda.</text:p>
            <text:p text:style-name="common-al">De aanvrager heeft op 18 april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20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01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1207</meta:user-defined>
    <meta:user-defined meta:name="DCTERMS.abstract">het plaatsen van een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plaatsen van een hekwerk aan Claudius Prinsenlaan 8 4811DK Breda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17</meta:user-defined>
    <meta:user-defined meta:name="OVERHEIDop.GmbID/DC.identifier">gmb-2024-183017</meta:user-defined>
    <meta:user-defined meta:name="OVERHEIDop.versieInformatie"/>
  </office:meta>
</office:document-meta>
</file>