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loezedijk 2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26 april 2024 tot en met 6 juni 2024 ter inzage ligt:</text:p>
            <text:p text:style-name="common-al">Het ontwerpbesluit omgevingsvergunning ‘Realisatie woondroebel Kloezedijk 2 Lievelde’. </text:p>
            <text:p text:style-name="common-al">De omgevingsvergunning is aangevraagd voor de activiteit ‘bouwen’ en ‘handelen in strijd met regels ruimtelijke ordening’. De omgevingsvergunning voorziet in een wijziging binnen de bestemming ‘Wonen’ waarna er een woondroebel wordt gerealiseerd bestaande uit zeven woningen op het perceel Kloezedijk 2 te Lievelde.</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ontwerpbesluit omgevingsvergunning inzien onder plannummer NL.IMRO.1586.PBBUI2055-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oondroebel Kloezedijk 2 Lievelde”. </text:p>
            <text:p text:style-name="common-al">U kunt contact opnemen met de afdeling Ruimte en Economie, team Beleid en Projecten voor het indienen van een mondelinge zienswijze, via telefoonnummer (0544) 39 35 35.</text:p>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30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Kloezedijk 2 Lievelde</meta:user-defined>
    <meta:user-defined meta:name="DCTERMS.W3CDTF/DCTERMS.available">2024-04-25</meta:user-defined>
    <meta:user-defined meta:name="DCTERMS.W3CDTF/OVERHEIDop.jaargang">2024</meta:user-defined>
    <meta:user-defined meta:name="OVERHEIDop.publicationIssue">183016</meta:user-defined>
    <meta:user-defined meta:name="OVERHEIDop.GmbID/DC.identifier">gmb-2024-183016</meta:user-defined>
    <meta:user-defined meta:name="OVERHEIDop.versieInformatie"/>
  </office:meta>
</office:document-meta>
</file>