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64003480iee22d210-7904-4146-bce0-7e0b268f6aa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Spanderswoudstraat 43-55 opheffen gehandicaptenparkeerplaats kenteken 57-LH-F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panderswoudstraat 43-55 met kenteken 57-LH-F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panderswoudstraat 43-55 (parkeervaknummer 125768489254) met kenteken 57-LH-F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7.65471698113207mm"><draw:image xlink:href="Pictures/Afbeelding664003480iee22d210-7904-4146-bce0-7e0b268f6aa2.png" xlink:type="simple"/></draw:frame></text:p>
            </text:section></draw:text-box></draw:frame>
          </text:p>
            <text:p text:style-name="common-al">Amsterdam, 24 april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1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1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1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panderswoudstraat 43-55 opheffen gehandicaptenparkeerplaats kenteken 57-LH-FL - Spanderswoudstraat 43-5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panderswoudstraat 43-55 opheffen gehandicaptenparkeerplaats kenteken 57-LH-F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Spanderswoudstraat 43-55 opheffen gehandicaptenparkeerplaats kenteken 57-LH-F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3012</meta:user-defined>
    <meta:user-defined meta:name="OVERHEIDop.GmbID/DC.identifier">gmb-2024-183012</meta:user-defined>
    <meta:user-defined meta:name="OVERHEIDop.versieInformatie"/>
  </office:meta>
</office:document-meta>
</file>