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Mericilaan 120, 1861 ML Bergen (NH), het plaatsen van een luifel en het wijzigen van de gevel, verzenddatum 23 april 2024 (Z2024-00001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301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1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1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57</meta:user-defined>
    <meta:user-defined meta:name="DCTERMS.abstract">Mericilaan 120, 1861 ML Bergen (NH), het plaatsen van een luifel en het wijzigen van de gevel, verzenddatum 23 april 2024 (Z2024-00001157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Mericilaan 120, 1861 ML Bergen (NH), het plaatsen van een luifel en het wijzigen van de gevel, verzenddatum 23 april 2024 (Z2024-00001157)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011</meta:user-defined>
    <meta:user-defined meta:name="OVERHEIDop.GmbID/DC.identifier">gmb-2024-183011</meta:user-defined>
    <meta:user-defined meta:name="OVERHEIDop.versieInformatie"/>
  </office:meta>
</office:document-meta>
</file>