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isoleren en wijzigen van de gevels aan Stationslaan 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aanvraag buiten behandeling</text:span>
            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tationslaan 9, het isoleren en wijzigen van de gevels, verzonden 18-4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301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isoleren en wijzigen van de gevels aan Stationslaan 9 te Groen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10</meta:user-defined>
    <meta:user-defined meta:name="OVERHEIDop.GmbID/DC.identifier">gmb-2024-183010</meta:user-defined>
    <meta:user-defined meta:name="OVERHEIDop.versieInformatie"/>
  </office:meta>
</office:document-meta>
</file>