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ontheffing geluidshinder artikel 4:5 Apv i.v.m. rijdraadvernieuwingswerkzaamheden op het spoor tussen Zoetermeer Oost en Ypenbur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4-2024  een besluit verzonden op de aanvraag met zaaknummer 2024-034751 voor ontheffing geluidshinder artikel 4:5 Apv i.v.m. rijdraadvernieuwingswerkzaamheden op het spoor tussen Zoetermeer Oost en Ypenburg op locatie 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00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0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0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34751</meta:user-defined>
    <meta:user-defined meta:name="DCTERMS.abstract">ontheffing geluidshinder artikel 4:5 Apv i.v.m. rijdraadvernieuwingswerkzaamheden op het spoor tussen Zoetermeer Oost en Ypenbur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mgevingsvergunning voor ontheffing geluidshinder artikel 4:5 Apv i.v.m. rijdraadvernieuwingswerkzaamheden op het spoor tussen Zoetermeer Oost en Ypenburg,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01</meta:user-defined>
    <meta:user-defined meta:name="OVERHEIDop.GmbID/DC.identifier">gmb-2024-183001</meta:user-defined>
    <meta:user-defined meta:name="OVERHEIDop.versieInformatie"/>
  </office:meta>
</office:document-meta>
</file>