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Kooiweg 1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ooiweg 12, 4631 SZ in Hoogerheide</text:p>
            <text:p text:style-name="common-al">
            
          </text:p>
            <text:p text:style-name="common-al">Beschrijving: Plaatsing drukpers en stanserij Graphic Packaging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3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298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8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8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54643244</meta:user-defined>
    <meta:user-defined meta:name="DCTERMS.abstract">vergunning kooiweg 1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85</meta:user-defined>
    <meta:user-defined meta:name="OVERHEIDop.GmbID/DC.identifier">gmb-2024-182985</meta:user-defined>
    <meta:user-defined meta:name="OVERHEIDop.versieInformatie"/>
  </office:meta>
</office:document-meta>
</file>