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seizoensafsluiting op 1 juni 2024 - Rodenburg 9, 9351 PV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eft de gemeente Westerkwartier een melding ontvangen voor de seizoensafsluiting op 1 juni 2024, activiteiten waarvoor geen vergunningplicht geldt op de locatie Rodenburg 9, 9351 PV Leek. De melding is geregistreerd onder zaaknummer 20240060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9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025</meta:user-defined>
    <dc:language>nl</dc:language>
    <meta:user-defined meta:name="OVERHEIDop.locatietype/OVERHEIDop.gebiedsmarkering">Punt</meta:user-defined>
    <meta:user-defined meta:name="DC.title">Ontvangst melding: Het organiseren van de seizoensafsluiting op 1 juni 2024 - Rodenburg 9, 9351 PV Lee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84</meta:user-defined>
    <meta:user-defined meta:name="OVERHEIDop.GmbID/DC.identifier">gmb-2024-182984</meta:user-defined>
    <meta:user-defined meta:name="OVERHEIDop.versieInformatie"/>
  </office:meta>
</office:document-meta>
</file>