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Gerbergaplantsoen 7 te Mee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Meerssen heeft op 21 december een aanvraag voor een omgevingsvergunning ontvangen. De vergunning is aangevraagd voor het plaatsen van een dakkapel, Gerbergaplantsoen 7, 6231 KL Meerssen.</text:p>
            <text:p text:style-name="common-al">
            <text:span text:style-name="nadrukvet">Waarom publiceert de gemeente Meerssen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daarover binnen de wettelijke termij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Voor meer informatie over deze aanvraag, of om een afspraak te maken om de aanvraag te bekijken, kunt u contact opnemen met het Klant Contact Centrum van de gemeente Meerssen. Dit kan via het algemene telefoonnummer 14 043. Of stuur een mailtje naar <text:a xlink:href="mailto:info@meerssen.nl" xlink:type="simple"><text:span text:style-name="nadrukondlijn">info@meerssen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18298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98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98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dakkapel aan Gerbergaplantsoen 7 te Meerssen</meta:user-defined>
    <meta:user-defined meta:name="DCTERMS.W3CDTF/DCTERMS.available">2024-01-10</meta:user-defined>
    <meta:user-defined meta:name="DCTERMS.W3CDTF/OVERHEIDop.jaargang">2024</meta:user-defined>
    <meta:user-defined meta:name="OVERHEIDop.publicationIssue">18298</meta:user-defined>
    <meta:user-defined meta:name="OVERHEIDop.GmbID/DC.identifier">gmb-2024-18298</meta:user-defined>
    <meta:user-defined meta:name="OVERHEIDop.versieInformatie"/>
  </office:meta>
</office:document-meta>
</file>