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oevoegen van een brandwerende pui aan Stationsweg 43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CB4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ationsweg 43 Alkmaar:</text:span> het toevoegen van een brandwerende pui </text:p>
            <text:p text:style-name="common-al">Zaaknummer: 000053471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6 febr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9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9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9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0000534718</meta:user-defined>
    <dc:language>nl</dc:language>
    <meta:user-defined meta:name="OVERHEIDop.locatietype/OVERHEIDop.gebiedsmarkering">Adres</meta:user-defined>
    <meta:user-defined meta:name="DC.title">Toestemming voor het toevoegen van een brandwerende pui aan Stationsweg 43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297</meta:user-defined>
    <meta:user-defined meta:name="OVERHEIDop.GmbID/DC.identifier">gmb-2024-18297</meta:user-defined>
    <meta:user-defined meta:name="OVERHEIDop.versieInformatie"/>
  </office:meta>
</office:document-meta>
</file>