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van burgemeester en wethouders van Leidschendam-Voorburg houdende regels voor het plaatsen van verkiezingsborden (Nadere regels verkiezingsborden gemeente Leidschendam-Voorburg)</text:p>
      <text:section text:name="regeling_id1-3-2" text:style-name="regeling">
        <text:section text:name="aanhef_id1-3-2-1" text:style-name="aanhef">
          <text:section text:name="preambule_id1-3-2-1-1" text:style-name="preambule">
            <text:p text:style-name="al"/>
            <text:p text:style-name="al">Het college van burgemeester en wethouders van Leidschendam-Voorburg; </text:p>
            <text:p text:style-name="al"/>
            <text:p text:style-name="al">Overwegende dat:</text:p>
            <text:p text:style-name="al">- het wenselijk is om het plaatsen van sandwich- en/of driehoeksborden door politieke partijen voor verkiezingen mogelijk te maken;</text:p>
            <text:p text:style-name="al">- het wenselijk is om een meldplicht te hanteren zodat met de melder in contact kan worden getreden; </text:p>
            <text:p text:style-name="al">- het wenselijk is om nadere regels vast te stellen om belangen van openbare orde en (verkeers) veiligheid te beschermen;</text:p>
            <text:p text:style-name="al"/>
            <text:p text:style-name="al">Gelet op:</text:p>
            <text:p text:style-name="al">- het bepaalde in artikel 2:10 lid 5 van de Apv, waarin het college de bevoegdheid heeft om categorieën van voorwerpen aan te wijzen die vergunningsvrij zijn, mits wordt voldaan aan nadere regels;</text:p>
            <text:p text:style-name="al">- het bepaalde in artikel 2:10 lid 6 van de Apv, waarin het college de bevoegdheid heeft om nadere regels voor de aangewezen categorieën vast te stellen ter bescherming van belangen als bedoeld in artikel 2:10 lid 2 van de Apv;</text:p>
            <text:p text:style-name="al"/>
            <text:p text:style-name="al">besluit:</text:p>
            <text:p text:style-name="al"/>
            <text:p text:style-name="al">vast te stellen: </text:p>
            <text:p text:style-name="al">Nadere regels verkiezingsborden gemeente Leidschendam - 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College: het college van burgemeester en wethouders van de gemeente Leidschendam-Voorburg;</text:p>
              </text:list-item>
              <text:list-item text:style-override="id1-3-2-2-2-2-2">
                <text:number>2.</text:number>
                <text:p text:style-name="al">Borden: Sandwich- en/of driehoeksborden;</text:p>
              </text:list-item>
              <text:list-item text:style-override="id1-3-2-2-2-2-3">
                <text:number>3.</text:number>
                <text:p text:style-name="al">Sandwich- en/of driehoeksborden: (dik) kartonnen dragers waarop een poster wordt geplakt; (maximale afmeting A1 formaat: 59,4 x 84 cm) die door middel van tie wraps met elkaar verbonden zijn en verbonden aan de lantaarnpaal of ander voorwerp in de openbare ruimte in de vorm van een eenzijdig - of dubbelzijdig sandwichbord of.driehoeksbord; </text:p>
              </text:list-item>
              <text:list-item text:style-override="id1-3-2-2-2-2-4">
                <text:number>4.</text:number>
                <text:p text:style-name="al">Politieke partij: een in het handelsregister van de Kamer van Koophandel geregistreerde vereniging met volledige rechtsbevoegdheid, die deel neemt aan een verkiezing.</text:p>
              </text:list-item>
            </text:list>
            <text:p text:style-name="al"/>
          </text:section>
          <text:section text:name="artikel_id1-3-2-2-3" text:style-name="artikel">
            <text:p text:style-name="artikel_kop_titel"><text:span text:style-name="artikel_kop_label">Artikel</text:span> <text:span text:style-name="artikel_kop_nr">2.</text:span> Meldingsplicht plaatsen borden verkiezingen</text:p>
            <text:p text:style-name="al">Het plaatsen van sandwich- en/of driehoeksborden op, in of boven openbare plaatsen is vergunningsvrij onder de voorwaarde dat door of namens (gemachtigde) een politieke partij uiterlijk vijf dagen voor plaatsing melding wordt gedaan via het aanvraagformulier en aan het gestelde in artikel 3 en 4.</text:p>
            <text:p text:style-name="al"/>
          </text:section>
          <text:section text:name="artikel_id1-3-2-2-4" text:style-name="artikel">
            <text:p text:style-name="artikel_kop_titel"><text:span text:style-name="artikel_kop_label">Artikel</text:span> <text:span text:style-name="artikel_kop_nr">3.</text:span> Regels plaatsen borden verkiezingen</text:p>
            <text:list text:style-name="id1-3-2-2-4-2">
              <text:list-item text:style-override="id1-3-2-2-4-2-1">
                <text:number>1.</text:number>
                <text:p text:style-name="al">Een politieke partij mag de borden maximaal veertien dagen voor de verkiezingsdag plaatsen;</text:p>
              </text:list-item>
              <text:list-item text:style-override="id1-3-2-2-4-2-2">
                <text:number>2.</text:number>
                <text:p text:style-name="al">Er mogen geen borden worden geplaatst voor of om verkeerstekens, lantaarnpalen met verkeerstekens of verkeerslichten; </text:p>
              </text:list-item>
              <text:list-item text:style-override="id1-3-2-2-4-2-3">
                <text:number>3.</text:number>
                <text:p text:style-name="al">Er mag rondom een boom en/of lantaarnpaal maximaal één bord worden geplaatst. Indien er al een reclamevoorwerp aan verbonden is, mag er geen andere bij worden geplaatst;</text:p>
              </text:list-item>
              <text:list-item text:style-override="id1-3-2-2-4-2-4">
                <text:number>4.</text:number>
                <text:p text:style-name="al">Het plaatsen van de borden mag enkel plaatsvinden rondom bomen en/of lantaarnpalen, mits deze daardoor niet op enige wijze worden beschadigd;</text:p>
              </text:list-item>
              <text:list-item text:style-override="id1-3-2-2-4-2-5">
                <text:number>5.</text:number>
                <text:p text:style-name="al">Plaatsing van borden rond bomen die in bezit of eigendom van particulieren zijn, moet gebeuren met instemming van de rechthebbende;</text:p>
              </text:list-item>
              <text:list-item text:style-override="id1-3-2-2-4-2-6">
                <text:number>6.</text:number>
                <text:p text:style-name="al">Binnen een afstand van 50 meter van de ingang van een stembureau mogen geen worden geplaatst;</text:p>
              </text:list-item>
              <text:list-item text:style-override="id1-3-2-2-4-2-7">
                <text:number>7.</text:number>
                <text:p text:style-name="al">Binnen een afstand van 25 meter vanaf rotondes, kruisingen of splitsingen van wegen mogen geen borden worden geplaatst. In het geval van verkeerslichten geldt een minimale afstand van 100 meter;</text:p>
              </text:list-item>
              <text:list-item text:style-override="id1-3-2-2-4-2-8">
                <text:number>8.</text:number>
                <text:p text:style-name="al">De borden moeten zodanig geplaatst worden dat de vrijheid en het uitzicht van het verkeer niet kan worden belemmerd;</text:p>
              </text:list-item>
              <text:list-item text:style-override="id1-3-2-2-4-2-9">
                <text:number>9.</text:number>
                <text:p text:style-name="al">De borden moeten zodanig geplaatst worden dat een vrije doorgang van minimaal 1 meter voor voetgangers, kinderwagens, rollators, rolstoelen, scootmobielen en dergelijke op het trottoir gewaarborgd blijft. De afstand van de zijkant van de borden tot de zijkant van de rijbaan/fietspad bedraagt minimaal 60 cm; </text:p>
              </text:list-item>
              <text:list-item text:style-override="id1-3-2-2-4-2-10">
                <text:number>10.</text:number>
                <text:p text:style-name="al">De borden moeten met de nodige zorgvuldigheid worden bevestigd met tie-wraps;</text:p>
              </text:list-item>
              <text:list-item text:style-override="id1-3-2-2-4-2-11">
                <text:number>11.</text:number>
                <text:p text:style-name="al">De borden mogen geen handelsreclame bevatten;</text:p>
              </text:list-item>
              <text:list-item text:style-override="id1-3-2-2-4-2-12">
                <text:number>12.</text:number>
                <text:p text:style-name="al">De kartonnen dragers, posters en bevestigingsmateriaal dienen binnen vijf dagen na de verkiezingsdag te worden verwijderd uit de openbare ruimte.</text:p>
              </text:list-item>
            </text:list>
            <text:p text:style-name="al"/>
          </text:section>
          <text:section text:name="artikel_id1-3-2-2-5" text:style-name="artikel">
            <text:p text:style-name="artikel_kop_titel"><text:span text:style-name="artikel_kop_label">Artikel</text:span> <text:span text:style-name="artikel_kop_nr">4.</text:span> Verbod overige vormen van verkiezingsreclames op, in of boven openbare plaatsen</text:p>
            <text:p text:style-name="al">Het is verboden andere reclamedragers dan sandwich- en /of driehoeksborden voor de verkiezingen te plaatsen op, aan, over of boven openbare plaatsen </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nadere regels treden de dag na bekendmaking in werking;</text:p>
              </text:list-item>
              <text:list-item text:style-override="id1-3-2-2-6-2-2">
                <text:number>2.</text:number>
                <text:p text:style-name="al">Deze nadere regels worden aangehaald als: ‘Nadere regels verkiezingsborden gemeente L-V’.</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Leidschendam-Voorburg d.d. 16 april 2024,</text:span></text:p>
            <text:p><text:span text:style-name="functie"/></text:p>
            <text:p><text:span text:style-name="functie">R. den Haan, M. W. Vroom</text:span></text:p>
            <text:p><text:span text:style-name="functie">secretaris , 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TOELICHTING OP DE BELEIDSREGELS</text:span>
        </text:p>
          <text:p text:style-name="al">De gemeente komt tegemoet aan de behoefte van politieke partijen om zelf kartonnen dragers te plaatsen waarop posters worden geplakt voor verkiezingen. Deze nadere regels maken voornoemde mogelijk voor een periode van 14 dagen voor - tot vijf dagen na een verkiezing (totaal maximaal 19 dagen). De kartonnen dragers worden door de partijen zelf in de vorm van een driehoek bord rondom lantaarnpalen geplaatst en/of verbonden aan de lantaarnpaal of ander voorwerp in de openbare ruimte in de vorm van een eenzijdig - of dubbelzijdig sandwichbord. </text:p>
          <text:p text:style-name="al"/>
          <text:p text:style-name="al">
          <text:span text:style-name="nadrukvet">Meldplicht</text:span>
        </text:p>
          <text:p text:style-name="al">Door het instellen van een meldplicht is communicatie over de geldende regels mogelijk met de degene die de verkiezingsreclame plaatst. Ook kan de melder benaderd worden voor input ter evaluatie van de regels. De melding moet uiterlijk vijf dagen voor plaatsing worden ingediend.</text:p>
          <text:p text:style-name="al"/>
          <text:p text:style-name="al">
          <text:span text:style-name="nadrukvet">Nadere regels</text:span>
        </text:p>
          <text:p text:style-name="al">Het plaatsen van een sandwich- of driehoeksbord in de openbare ruimte heeft effect op het beheer en onderhoud dat de gemeente pleegt. Zo heeft de gemeente bijvoorbeeld een zorgplicht voor openbare grond, groen en bomen en voor lantaarnpalen als deze zijn geplaatst door of namens de gemeente. </text:p>
          <text:p text:style-name="al">De regels zijn opgesteld in dat kader en in het kader van (verkeers)veiligheid. Onder andere is het formaat van de toegestane borden beperkt tot maximaal A1 formaat. </text:p>
          <text:p text:style-name="al"/>
          <text:p text:style-name="al">Tegen het niet naleven van nadere regels kan handhavend worden opgetreden. Indien niet wordt voldaan aan de criteria of de nadere regels is alsnog vergunning nodig.</text:p>
          <text:p text:style-name="al"/>
          <text:p text:style-name="al">
          <text:span text:style-name="nadrukvet">Handhaving </text:span>
        </text:p>
          <text:p text:style-name="al">Handhaving op de nadere regels geschiedt in beginsel met een waarschuwing, waarbij de overtreding ongedaan moet worden gemaakt. Gebeurt dit niet, of vindt herhaling van de overtreding(en) plaats, dan moeten de borden worden verwijderd. Dit kan worden bereikt met een last onder bestuursdwang. Indien nodig kan bestuursdwang onmiddellijk, worden toegepast. </text:p>
          <text:p text:style-name="al"/>
          <text:p text:style-name="al">
          <text:span text:style-name="nadrukvet">Toelichting wettelijk kader</text:span>
        </text:p>
          <text:p text:style-name="al"/>
          <text:p text:style-name="al">
          <text:span text:style-name="nadrukvet">Vergunningsvrije categorie </text:span>
          <text:span text:style-name="nadrukvet">
            <text:span text:style-name="nadrukondlijn">Algemene plaatselijke verordening</text:span>
          </text:span>
          <text:span text:style-name="nadrukvet"> (</text:span>
          <text:span text:style-name="nadrukvet">Apv</text:span>
          <text:span text:style-name="nadrukvet">) (Meldplicht)</text:span>
        </text:p>
          <text:p text:style-name="al">Op grond van artikel 2:10 eerste lid van de Apv is het verboden zonder voorafgaande vergunning van burgemeester en wethouders een openbare plaats of een gedeelte daarvan anders te gebruiken dan overeenkomstig de publieke functie daarvan. Dit verbod geldt niet voor door burgemeester en wethouders aangewezen categorieën van voorwerpen (artikel 2:10, vijfde lid Apv). Meldplicht en nadere regels kunnen door burgemeester en wethouders worden vastgesteld (artikel 2:10, zesde lid Apv).</text:p>
          <text:p text:style-name="al"/>
          <text:p text:style-name="al">
          <text:span text:style-name="nadrukvet">Artikel 2:10 Vergunning voor het plaatsen van voorwerpen op of aan de weg of een openbare plaats</text:span>
        </text:p>
          <text:list text:style-name="id1-3-2-4-24">
            <text:list-item text:style-override="id1-3-2-4-24-1">
              <text:number>1.</text:number>
              <text:p text:style-name="al">Het is verboden zonder voorafgaande vergunning van het college een openbare plaats of gedeelte daarvan anders te gebruiken dan overeenkomstig de publieke functie daarvan.</text:p>
            </text:list-item>
            <text:list-item text:style-override="id1-3-2-4-24-2">
              <text:number>2.</text:number>
              <text:p text:style-name="al">Een vergunning bedoeld in het eerste lid kan worden geweigerd:</text:p>
              <text:list text:style-name="id1-3-2-4-24-2-3">
                <text:list-item text:style-override="id1-3-2-4-24-2-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4-24-2-3-2">
                  <text:number>b.</text:number>
                  <text:p text:style-name="al">indien het beoogde gebruik hetzij op zichzelf, hetzij in verband met de omgeving niet voldoet aan redelijke eisen van welstand;</text:p>
                </text:list-item>
                <text:list-item text:style-override="id1-3-2-4-24-2-3-3">
                  <text:number>c.</text:number>
                  <text:p text:style-name="al">in het belang van de voorkoming of beperking van overlast voor gebruikers van de in de nabijheid gelegen onroerende zaak.</text:p>
                </text:list-item>
              </text:list>
            </text:list-item>
            <text:list-item text:style-override="id1-3-2-4-24-3">
              <text:number>3.</text:number>
              <text:p text:style-name="al">Het verbod in het eerste lid, geldt niet voor:</text:p>
              <text:list text:style-name="id1-3-2-4-24-3-3">
                <text:list-item text:style-override="id1-3-2-4-24-3-3-1">
                  <text:number>a.</text:number>
                  <text:p text:style-name="al">evenementen als bedoeld in artikel 2:24;</text:p>
                </text:list-item>
                <text:list-item text:style-override="id1-3-2-4-24-3-3-2">
                  <text:number>b.</text:number>
                  <text:p text:style-name="al">terrassen als bedoeld in artikel 2:27, tweede lid;</text:p>
                </text:list-item>
                <text:list-item text:style-override="id1-3-2-4-24-3-3-3">
                  <text:number>c.</text:number>
                  <text:p text:style-name="al">standplaatsen als bedoeld in artikel 5:18;</text:p>
                </text:list-item>
                <text:list-item text:style-override="id1-3-2-4-24-3-3-4">
                  <text:number>d.</text:number>
                  <text:p text:style-name="al">zover over in het daarin geregelde onderwerp wordt voorzien door de Wet beheer rijkswaterstaatswerken of de Provinciale wegenverordening.</text:p>
                </text:list-item>
              </text:list>
            </text:list-item>
            <text:list-item text:style-override="id1-3-2-4-24-4">
              <text:number>4.</text:number>
              <text:p text:style-name="al">De weigeringsgrond in het tweede lid, onder b, geldt niet:</text:p>
              <text:list text:style-name="id1-3-2-4-24-4-3">
                <text:list-item text:style-override="id1-3-2-4-24-4-3-1">
                  <text:number>a.</text:number>
                  <text:p text:style-name="al">voor bouwwerken;</text:p>
                </text:list-item>
                <text:list-item text:style-override="id1-3-2-4-24-4-3-2">
                  <text:number>b.</text:number>
                  <text:p text:style-name="al">voor zover in het geregelde onderwerp wordt voorzien door de Wet milieubeheer;</text:p>
                </text:list-item>
              </text:list>
            </text:list-item>
            <text:list-item text:style-override="id1-3-2-4-24-5">
              <text:number>5.</text:number>
              <text:p text:style-name="al">Het verbod in het eerste lid, geldt niet voor door het college aangewezen categorieën van voorwerpen en mits deze voorwerpen voldoen aan het bepaalde in de nadere regels</text:p>
            </text:list-item>
            <text:list-item text:style-override="id1-3-2-4-24-6">
              <text:number>6.</text:number>
              <text:p text:style-name="al">Het college kan nadere regels voor de aangewezen categorieën vaststellen ter bescherming van belangen als bedoeld in het [tweede] lid en kan categorieën van voorwerpen aanwijzen waarvoor een meldingsplicht geldt</text:p>
            </text:list-item>
            <text:list-item text:style-override="id1-3-2-4-24-7">
              <text:number>7.</text:number>
              <text:p text:style-name="al">Op de aanvraag om een vergunning is paragraaf 4.1.3.3 van de Algemene wet bestuursrecht van toepass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96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6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6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10 Algemene plaatselijke verordening Leidschendam-Voorburg]|[https://lokaleregelgeving.overheid.nl/CVDR33359/19#hoofdstuk_2.</meta:user-defined>
    <meta:user-defined meta:name="OVERHEIDop.referentienummer">3765</meta:user-defined>
    <meta:user-defined meta:name="DCTERMS.alternative">Nadere regels verkiezingsborden Leidschendam-Voorburg</meta:user-defined>
    <dc:language>nl</dc:language>
    <meta:user-defined meta:name="OVERHEIDop.locatietype/OVERHEIDop.gebiedsmarkering">Gemeente</meta:user-defined>
    <meta:user-defined meta:name="DC.title">Nadere regels van burgemeester en wethouders van Leidschendam-Voorburg houdende regels voor het plaatsen van verkiezingsborden (Nadere regels verkiezingsborden gemeente Leidschendam-Voorburg)</meta:user-defined>
    <meta:user-defined meta:name="DCTERMS.W3CDTF/DCTERMS.available">2024-04-25</meta:user-defined>
    <meta:user-defined meta:name="DCTERMS.W3CDTF/OVERHEIDop.jaargang">2024</meta:user-defined>
    <meta:user-defined meta:name="OVERHEIDop.publicationIssue">182965</meta:user-defined>
    <meta:user-defined meta:name="OVERHEIDop.betreftRegeling">CVDR719028_1</meta:user-defined>
    <meta:user-defined meta:name="xs:date/OVERHEIDop.startdatum">2024-04-26</meta:user-defined>
    <meta:user-defined meta:name="OVERHEIDop.GmbID/DC.identifier">gmb-2024-182965</meta:user-defined>
    <meta:user-defined meta:name="OVERHEIDop.versieInformatie"/>
  </office:meta>
</office:document-meta>
</file>