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bouwen van een vrijstaande woning Park Helbergen Kavel 1 aan Helbergse Waard ong (kavel 1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vrijstaande woning Park Helbergen Kavel 1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elbergse Waard ong (kavel 1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3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7498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96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74980</meta:user-defined>
    <dc:language>nl</dc:language>
    <meta:user-defined meta:name="OVERHEIDop.locatietype/OVERHEIDop.gebiedsmarkering">Weg</meta:user-defined>
    <meta:user-defined meta:name="DC.title">Verlenging van de beslistermijn op de aangevraagde omgevingsvergunning voor het bouwen van een vrijstaande woning Park Helbergen Kavel 1 aan Helbergse Waard ong (kavel 1) in Zutph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61</meta:user-defined>
    <meta:user-defined meta:name="OVERHEIDop.GmbID/DC.identifier">gmb-2024-182961</meta:user-defined>
    <meta:user-defined meta:name="OVERHEIDop.versieInformatie"/>
  </office:meta>
</office:document-meta>
</file>