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portweekend Cloppenburgh Open, van 7 juni t/m 9 juni 2024, Boschweg 17 Akersloot, verzenddatum 23 april 2024 (Z2024-00001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9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5</meta:user-defined>
    <meta:user-defined meta:name="DCTERMS.abstract">evenementenvergunning sportweekend Cloppenburgh Open 2024Boschweg 17, 1921AP Akersloot, verzenddatum 22 april 2024 (Z2024-00001975)</meta:user-defined>
    <dc:language>nl</dc:language>
    <meta:user-defined meta:name="OVERHEIDop.locatietype/OVERHEIDop.gebiedsmarkering">Punt</meta:user-defined>
    <meta:user-defined meta:name="DC.title">Gemeente Castricum, verleende evenementenvergunning sportweekend Cloppenburgh Open, van 7 juni t/m 9 juni 2024, Boschweg 17 Akersloot, verzenddatum 23 april 2024 (Z2024-00001975)</meta:user-defined>
    <meta:user-defined meta:name="DCTERMS.W3CDTF/DCTERMS.available">2024-04-25</meta:user-defined>
    <meta:user-defined meta:name="DCTERMS.W3CDTF/OVERHEIDop.jaargang">2024</meta:user-defined>
    <meta:user-defined meta:name="OVERHEIDop.publicationIssue">182960</meta:user-defined>
    <meta:user-defined meta:name="OVERHEIDop.GmbID/DC.identifier">gmb-2024-182960</meta:user-defined>
    <meta:user-defined meta:name="OVERHEIDop.versieInformatie"/>
  </office:meta>
</office:document-meta>
</file>