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Buurtcamping Alkmaar Overdie van 5 tot en met 7 juli 2024, Arcadialaan 250, 1813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rcadialaan 250, 1813 KN Alkmaar<text:span text:style-name="nadrukvet">; </text:span>het organiseren van Buurtcamping Alkmaar Overdie van 5 tot en met 7 juli 2024</text:p>
            <text:p text:style-name="common-al">
            
          </text:p>
            <text:p text:style-name="common-al">Datum ontvangst: 15-04-2024</text:p>
            <text:p text:style-name="common-al">Zaaknummer: 000065978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95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5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5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9784</meta:user-defined>
    <dc:language>nl</dc:language>
    <meta:user-defined meta:name="OVERHEIDop.locatietype/OVERHEIDop.gebiedsmarkering">Punt</meta:user-defined>
    <meta:user-defined meta:name="DC.title">Algemene plaatselijke verordening Aangevraagd: het organiseren van Buurtcamping Alkmaar Overdie van 5 tot en met 7 juli 2024, Arcadialaan 250, 1813 KN Alkmaa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958</meta:user-defined>
    <meta:user-defined meta:name="OVERHEIDop.GmbID/DC.identifier">gmb-2024-182958</meta:user-defined>
    <meta:user-defined meta:name="OVERHEIDop.versieInformatie"/>
  </office:meta>
</office:document-meta>
</file>