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woonhuis met zwembad aan Phloxlaan 2, 5582E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3944.</text:p>
            <text:p text:style-name="common-al">Locatie: Phloxlaan 2, 5582EG Waalre</text:p>
            <text:p text:style-name="common-al">Projectomschrijving: het uitbreiden van het woonhuis met zwemba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04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29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3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reiden van het woonhuis met zwembad aan Phloxlaan 2, 5582EG Waal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956</meta:user-defined>
    <meta:user-defined meta:name="OVERHEIDop.GmbID/DC.identifier">gmb-2024-182956</meta:user-defined>
    <meta:user-defined meta:name="OVERHEIDop.versieInformatie"/>
  </office:meta>
</office:document-meta>
</file>