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IJssel-Josephmarkt op de locatie IJssellaan, Josephstraat, Zoutmansplein en gebied ertussen op 20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IJssel-Josephmarkt organiseren op de locatie IJssellaan, Josephstraat, Zoutmansplein en gebied ertussen.</text:p>
            <text:p text:style-name="common-al">De vergunning is verzonden op 23-04-2024. Het zaaknummer van de vergunning is 929117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3-04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295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5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5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5597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IJssel-Josephmarkt op de locatie IJssellaan, Josephstraat, Zoutmansplein en gebied ertussen op 20-05-2024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955</meta:user-defined>
    <meta:user-defined meta:name="OVERHEIDop.GmbID/DC.identifier">gmb-2024-182955</meta:user-defined>
    <meta:user-defined meta:name="OVERHEIDop.versieInformatie"/>
  </office:meta>
</office:document-meta>
</file>