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elperengh, Doorn (kadastraal perceel DOO00 A 8549), nieuwbouw woning  (RX2023-00003034,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elperengh, Doorn (kadastraal perceel DOO00 A 8549), nieuwbouw woning  (RX2023-00003034, 2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9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34</meta:user-defined>
    <meta:user-defined meta:name="DCTERMS.abstract">Velperengh, Doorn (kadastraal perceel DOO00 A 8549), nieuwbouw woning  (RX2023-00003034, 23 april 2024)</meta:user-defined>
    <dc:language>nl</dc:language>
    <meta:user-defined meta:name="OVERHEIDop.locatietype/OVERHEIDop.gebiedsmarkering">Punt</meta:user-defined>
    <meta:user-defined meta:name="DC.title">Gemeente Utrechtse Heuvelrug, verlenging beslistermijn omgevingsvergunning - Velperengh, Doorn (kadastraal perceel DOO00 A 8549), nieuwbouw woning  (RX2023-00003034, 23 april 2024)</meta:user-defined>
    <meta:user-defined meta:name="DCTERMS.W3CDTF/DCTERMS.available">2024-04-25</meta:user-defined>
    <meta:user-defined meta:name="DCTERMS.W3CDTF/OVERHEIDop.jaargang">2024</meta:user-defined>
    <meta:user-defined meta:name="OVERHEIDop.publicationIssue">182949</meta:user-defined>
    <meta:user-defined meta:name="OVERHEIDop.GmbID/DC.identifier">gmb-2024-182949</meta:user-defined>
    <meta:user-defined meta:name="OVERHEIDop.versieInformatie"/>
  </office:meta>
</office:document-meta>
</file>