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voor alle voertuigen op het Oude Raadhuisplein ter hoogte van nummer 10 tot en met 17 en 48 tot en met 5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Raadhuisplein is gelegen binnen de bebouwde kom van de Gemeente Huizen;</text:p>
            <text:p text:style-name="context.al">Dat de genoemde weg in beheer en onderhoud zijn bij de Gemeente Huizen;</text:p>
            <text:p text:style-name="context.al">Dat de genoemde weg in een voetgangersgebied ligt;</text:p>
            <text:p text:style-name="context.al">Dat er binnen het voetgangersgebied gereden mag worden voor het laden en lossen van goederen;</text:p>
            <text:p text:style-name="context.al">Dat er binnen het voetgangersgebied gereden mag worden van en naar eigen terrein;</text:p>
            <text:p text:style-name="context.al">Dat in het collegeprogramma van 2022-2026 geschreven is over het verlevendiging van het Oude Raadhuisplein;</text:p>
            <text:p text:style-name="context.al">Dat er in het collegeprogramma wordt gestreefd naar meer terrasruimte op het Oude Raadhuisplein;</text:p>
            <text:p text:style-name="context.al">Dat er in overleg met de marktondernemers, de ondernemers en bewoners gesproken is over de invulling van het Oude Raadhuisplein;</text:p>
            <text:p text:style-name="context.al">Dat een vast toegewezen terreas gewenst is voor een duidelijke en levendige situatie van het Oude Raadhuisplein;</text:p>
            <text:p text:style-name="context.al">Dat het afsluiten van het Oude Raadhuisplein ter hoogte van nummer 10 tot en met 17 en 48 tot en met 52 gewenst is;</text:p>
            <text:p text:style-name="context.al">Dat het afsluiten zorgt voor een verbetering van de verkeersveiligheid;</text:p>
            <text:p text:style-name="context.al"/>
            <text:p text:style-name="context.al">Dat krachtens artikel 2 lid 1 van de wegenverkeerswet 1994 met dit verkeersbesluit wordt beoogd:</text:p>
            <text:p text:style-name="context.al"> a. Het verzekeren van de veiligheid op de weg;</text:p>
            <text:p text:style-name="context.al"> b. het in stand houden van de weg en het waarborgen van de bruikbaarheid daarvan;</text:p>
            <text:p text:style-name="context.al"> c. het voorkomen of beperken van door het verkeer veroorzaakte overlast, hinder of schade;</text:p>
            <text:p text:style-name="context.al">D. het voorkomen of beperken van door het verkeer veroorzaakte aantasting van het karakter of van de functie van objecten of gebiede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het Oude Raadhuisplein ter hoogte van nummer 10 tot en met 17 en 48 tot en met 52 af te sluiten.</text:p>
            <text:p text:style-name="context.al"/>
            <text:p text:style-name="context.al">
            <text:span text:style-name="nadrukvet">BESLUIT</text:span>
          </text:p>
            <text:p text:style-name="context.al">Op grond van voorgaande overwegingen ishet college van burgermeester en wethouders tot het besluit gekomen om het bord C01 uit bijlage 1 van het RVV1990 zoals meegeleverd op de tekening.</text:p>
            <text:p text:style-name="context.al"/>
            <text:p text:style-name="context.al">Huizen, 25 april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9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stellen geslotenverklaring voor alle voertuigen - Oude Raadh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Verkeersbesluit geslotenverklaring voor alle voertuigen op het Oude Raadhuisplein ter hoogte van nummer 10 tot en met 17 en 48 tot en met 52 te Huizen</meta:user-defined>
    <meta:user-defined meta:name="DCTERMS.W3CDTF/DCTERMS.available">2024-04-25</meta:user-defined>
    <meta:user-defined meta:name="OVERHEIDop.externeBijlage">Kaart locatie plaatsen geslotenverklaring|exb-2024-16757</meta:user-defined>
    <meta:user-defined meta:name="DCTERMS.W3CDTF/OVERHEIDop.jaargang">2024</meta:user-defined>
    <meta:user-defined meta:name="OVERHEIDop.publicationIssue">182945</meta:user-defined>
    <meta:user-defined meta:name="OVERHEIDop.GmbID/DC.identifier">gmb-2024-182945</meta:user-defined>
    <meta:user-defined meta:name="OVERHEIDop.versieInformatie"/>
  </office:meta>
</office:document-meta>
</file>