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een maatwerkvoorschrift voor een vetafscheider op de locatie Voorstraat 334 te Dordrecht zaaknummer Z-24-4418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anvragen van een maatwerkvoorschrift voor een vetafscheider op de locatie 
Voorstraat 334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94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4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4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vragen van een maatwerkvoorschrift voor een vetafscheider op de locatie Voorstraat 334 te Dordrecht zaaknummer Z-24-441823</meta:user-defined>
    <meta:user-defined meta:name="DCTERMS.W3CDTF/DCTERMS.available">2024-04-25</meta:user-defined>
    <meta:user-defined meta:name="DCTERMS.W3CDTF/OVERHEIDop.jaargang">2024</meta:user-defined>
    <meta:user-defined meta:name="OVERHEIDop.publicationIssue">182941</meta:user-defined>
    <meta:user-defined meta:name="OVERHEIDop.GmbID/DC.identifier">gmb-2024-182941</meta:user-defined>
    <meta:user-defined meta:name="OVERHEIDop.versieInformatie"/>
  </office:meta>
</office:document-meta>
</file>