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2024 - besluit vergunningsvrij - Plantsoendwarsstraat 23,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aanbouw aan de achterzijde (en het verwijderen van een berging)</text:p>
            <text:p text:style-name="common-al">Adres: Plantsoendwarsstraat 23, Lutjewinkel</text:p>
            <text:p text:style-name="common-al">Kenmerk: Z-462858</text:p>
            <text:p text:style-name="common-al">Verzonden: 23 april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9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62858</meta:user-defined>
    <dc:language>nl</dc:language>
    <meta:user-defined meta:name="OVERHEIDop.locatietype/OVERHEIDop.gebiedsmarkering">Adres</meta:user-defined>
    <meta:user-defined meta:name="DC.title">Hollands Kroon - week 17, 2024 - besluit vergunningsvrij - Plantsoendwarsstraat 23, Lutjewinkel</meta:user-defined>
    <meta:user-defined meta:name="DCTERMS.W3CDTF/DCTERMS.available">2024-04-25</meta:user-defined>
    <meta:user-defined meta:name="DCTERMS.W3CDTF/OVERHEIDop.jaargang">2024</meta:user-defined>
    <meta:user-defined meta:name="OVERHEIDop.publicationIssue">182937</meta:user-defined>
    <meta:user-defined meta:name="OVERHEIDop.GmbID/DC.identifier">gmb-2024-182937</meta:user-defined>
    <meta:user-defined meta:name="OVERHEIDop.versieInformatie"/>
  </office:meta>
</office:document-meta>
</file>