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weg-Oost tussen 155 en 159 in Waddinxveen (kad WDV01 D 1786+D 3590)</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Waddinxveen een besluit genomen op de aanvraag met kenmerk 2023-00019757. Het gaat over het realiseren van nieuwbouw woon-zorgcomplex Sonneborgh op de locatie Kerkweg-Oost tussen 155 en 159 in Waddinxveen (kad WDV01 D 1786+D 3590).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93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75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weg-Oost tussen 155 en 159 in Waddinxveen (kad WDV01 D 1786+D 3590)</meta:user-defined>
    <meta:user-defined meta:name="DCTERMS.W3CDTF/DCTERMS.available">2024-04-25</meta:user-defined>
    <meta:user-defined meta:name="DCTERMS.W3CDTF/OVERHEIDop.jaargang">2024</meta:user-defined>
    <meta:user-defined meta:name="OVERHEIDop.publicationIssue">182932</meta:user-defined>
    <meta:user-defined meta:name="OVERHEIDop.GmbID/DC.identifier">gmb-2024-182932</meta:user-defined>
    <meta:user-defined meta:name="OVERHEIDop.versieInformatie"/>
  </office:meta>
</office:document-meta>
</file>