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oevoegen van een woning binnen de bestaande contouren, 't College 5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345</text:p>
            <text:p text:style-name="common-al">Omschrijving: toevoegen van een woning binnen de bestaande contour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College 5 5611EJ Eindhoven</text:p>
              </text:list-item>
            </text:list>
            <text:p text:style-name="common-al">Soort aanvraag: Binnenplanse omgevingsplanactiviteit</text:p>
            <text:p text:style-name="common-al">Besluit: Niet vergunningsplichtig</text:p>
            <text:p text:style-name="common-al">Besluitdatum: 23-04-2024</text:p>
            <text:p text:style-name="common-al">De beslissing ligt vanaf 25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34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92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2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2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1345</meta:user-defined>
    <meta:user-defined meta:name="DCTERMS.abstract">toevoegen van een woning binnen de bestaande conto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oevoegen van een woning binnen de bestaande contouren, 't College 5 5611EJ Ein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28</meta:user-defined>
    <meta:user-defined meta:name="OVERHEIDop.GmbID/DC.identifier">gmb-2024-182928</meta:user-defined>
    <meta:user-defined meta:name="OVERHEIDop.versieInformatie"/>
  </office:meta>
</office:document-meta>
</file>