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van de dakopbouw en legaliseren van bepaalde bouwkundige zaken, Fakkellaan 3 5624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641</text:p>
            <text:p text:style-name="common-al">Omschrijving: wijzigen van de dakopbouw en legaliseren van bepaalde bouwkundige zak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akkellaan 3 5624EA Eindhoven</text:p>
              </text:list-item>
            </text:list>
            <text:p text:style-name="common-al">Soort aanvraag: Bouwen</text:p>
            <text:p text:style-name="common-al">Besluit: Afgebroken</text:p>
            <text:p text:style-name="common-al">Besluitdatum: 23-04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3-00564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292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92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92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641</meta:user-defined>
    <meta:user-defined meta:name="DCTERMS.abstract">wijzigen van de dakopbouw en legaliseren van bepaalde bouwkundige zaken</meta:user-defined>
    <dc:language>nl</dc:language>
    <meta:user-defined meta:name="OVERHEIDop.locatietype/OVERHEIDop.gebiedsmarkering">Punt</meta:user-defined>
    <meta:user-defined meta:name="DC.title">Besluit op aanvraag omgevingsvergunning: wijzigen van de dakopbouw en legaliseren van bepaalde bouwkundige zaken, Fakkellaan 3 5624EA Eindhov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924</meta:user-defined>
    <meta:user-defined meta:name="OVERHEIDop.GmbID/DC.identifier">gmb-2024-182924</meta:user-defined>
    <meta:user-defined meta:name="OVERHEIDop.versieInformatie"/>
  </office:meta>
</office:document-meta>
</file>