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de Hesselleplein 18, 6411CG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60</text:span>
          </text:p>
            <text:p text:style-name="common-al">
            <text:span text:style-name="nadrukvet">Adres : Burg. de Hesselleplein 18, 6411CG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0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0</meta:user-defined>
    <meta:user-defined meta:name="DCTERMS.abstract">Betreft: aanvraag op locatie Burg. de Hesselleplein 18, 6411C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. de Hesselleplein 18, 6411CG Heerlen. Aanvraag omgevingsvergunning: het plaatsen van zonnepanel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20</meta:user-defined>
    <meta:user-defined meta:name="OVERHEIDop.GmbID/DC.identifier">gmb-2024-182920</meta:user-defined>
    <meta:user-defined meta:name="OVERHEIDop.versieInformatie"/>
  </office:meta>
</office:document-meta>
</file>