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jaarlijkse Gondelvaart, Noordhollands Kanaal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Noordhollands Kanaal, Kanaaldijk, Zonneweid en gedeelte Saskerstraat in Alkmaar<text:span text:style-name="nadrukvet">; </text:span>het organiseren van de jaarlijkse Gondelvaart met diverse activiteiten in de periode van 15 tot en met 18 augustus 2024</text:p>
            <text:p text:style-name="common-al">
            
          </text:p>
            <text:p text:style-name="common-al">Datum ontvangst: 13-04-2024</text:p>
            <text:p text:style-name="common-al">Zaaknummer: 00006579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91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9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7903</meta:user-defined>
    <dc:language>nl</dc:language>
    <meta:user-defined meta:name="OVERHEIDop.locatietype/OVERHEIDop.gebiedsmarkering">Vlak</meta:user-defined>
    <meta:user-defined meta:name="DC.title">Algemene plaatselijke verordening Aangevraagd: het organiseren van de jaarlijkse Gondelvaart, Noordhollands Kanaal in Alkmaa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917</meta:user-defined>
    <meta:user-defined meta:name="OVERHEIDop.GmbID/DC.identifier">gmb-2024-182917</meta:user-defined>
    <meta:user-defined meta:name="OVERHEIDop.versieInformatie"/>
  </office:meta>
</office:document-meta>
</file>