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bijgebouw als Bed&amp;Breakfast aan Op den Akker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15, het gebruiken van het bijgebouw als Bed&amp;Breakfast, ingekomen 3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29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het bijgebouw als Bed&amp;Breakfast aan Op den Akker 15 te Lichtenvoor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13</meta:user-defined>
    <meta:user-defined meta:name="OVERHEIDop.GmbID/DC.identifier">gmb-2024-182913</meta:user-defined>
    <meta:user-defined meta:name="OVERHEIDop.versieInformatie"/>
  </office:meta>
</office:document-meta>
</file>