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Eelke Meinertswei 3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estergeast, Eelke Meinertswei 33, het organiseren van het Slingeraap Festival op 15 juni 2024 van 14.30 tot 02.00 uur (besluit is verzonden op 30 april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9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34</meta:user-defined>
    <dc:language>nl</dc:language>
    <meta:user-defined meta:name="OVERHEIDop.locatietype/OVERHEIDop.gebiedsmarkering">Adres</meta:user-defined>
    <meta:user-defined meta:name="DC.title">Evenementenvergunning Eelke Meinertswei 33 te Westergea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912</meta:user-defined>
    <meta:user-defined meta:name="OVERHEIDop.GmbID/DC.identifier">gmb-2024-182912</meta:user-defined>
    <meta:user-defined meta:name="OVERHEIDop.versieInformatie"/>
  </office:meta>
</office:document-meta>
</file>